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26b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44c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b44c"/>
    </style:style>
    <style:style style:name="T5" style:family="text">
      <style:text-properties officeooo:rsid="00166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949 – CD – Somos Vida y Familia,</text:span> del diputado <text:span text:style-name="T4">Mayoraz</text:span>, por el cual <text:span text:style-name="T4">se solicita disponga arbitrar los medios para garantizar seguridad a la Escuela 6377 “Evita”, de la ciudad de Firmat, Departamento General López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por medio de los organismos que correspondan, <text:span text:style-name="T4">evalúe la posibilidad de</text:span> arbitr<text:span text:style-name="T4">ar</text:span> los medios para garantizar seguridad a la Escuela Nº 6377 "Evita", ubicada en calle 9 de Julio 1704 de la ciudad de Firmat, departamento General López, la cual ha sido objeto de robo y actos de vandalismo.</text:p>
      <text:p text:style-name="P5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Firmantes: Diputados Balagué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31:09.515043082</dc:date>
    <meta:print-date>2017-03-29T09:42:11.806000000</meta:print-date>
    <meta:editing-cycles>50</meta:editing-cycles>
    <meta:editing-duration>PT1H20M43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8" meta:character-count="1121" meta:non-whitespace-character-count="944"/>
  </office:meta>
</office:document-meta>
</file>